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subtotal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" style:family="text" style:parent-style-name="lastrow-right-bottom-highlight-subtotal-n-">
      <style:text-properties fo:font-weight="bold"/>
    </style:style>
    <style:style style:name="strong-lastrow-right-bottom-subtotal-n-" style:family="text" style:parent-style-name="lastrow-right-bottom-sub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notes-total-" style:family="text" style:parent-style-name="right-bottom-notes-total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middle-highlight-subtotal-n-" style:family="text" style:parent-style-name="right-middle-highlight-subtotal-n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em-right-bottom-notes-total-" style:family="text" style:parent-style-name="right-bottom-notes-total-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ash flow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ash flow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02"/>
          <table:table-cell office:value-type="float" table:style-name="right-bottom-highlight-subtotal-n-g-" office:value="-1311"/>
        </table:table-row>
        <table:table-row table:style-name="ro1">
          <table:table-cell office:value-type="string" table:style-name="first-left-bottom-">
            <text:p>Change in pension accounting classification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357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, excluding change in pension accounting classification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02"/>
          <table:table-cell office:value-type="float" table:style-name="right-bottom-highlight-subtotal-n-" office:value="4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s for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49"/>
          <table:table-cell office:value-type="float" table:style-name="right-bottom-highlight-n-" office:value="156"/>
        </table:table-row>
        <table:table-row table:style-name="ro1">
          <table:table-cell office:value-type="string" table:style-name="first-left-bottom-">
            <text:p>Share-based pay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(Profit)/loss on disposal of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4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(Profit)/loss on sale of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6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2"/>
          <table:table-cell office:value-type="float" table:style-name="right-bottom-highlight-n-" office:value="22"/>
        </table:table-row>
        <table:table-row table:style-name="ro1">
          <table:table-cell office:value-type="string" table:style-name="first-left-bottom-">
            <text:p>Results from investments in JVs/associat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
        <text:span text:style-name="strong-first-left-bottom-subtotal-">Investment income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"/>
          <table:table-cell office:value-type="float" table:style-name="right-bottom-highlight-subtotal-n-" office:value="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3"/>
          <table:table-cell office:value-type="float" table:style-name="right-bottom-highlight-n-" office:value="47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s in provision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1"/>
          <table:table-cell office:value-type="float" table:style-name="right-bottom-highlight-subtotal-n-" office:value="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ntory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3"/>
          <table:table-cell office:value-type="float" table:style-name="right-bottom-highlight-n-" office:value="30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1"/>
          <table:table-cell office:value-type="float" table:style-name="right-bottom-highlight-n-" office:value="-1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6"/>
          <table:table-cell office:value-type="float" table:style-name="right-bottom-highlight-n-" office:value="18"/>
        </table:table-row>
        <table:table-row table:style-name="ro1">
          <table:table-cell office:value-type="string" table:style-name="first-left-bottom-">
            <text:p>Other current liabilities excluding short-term financing and tax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bottom-highlight-n-" office:value="-36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s in working capital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41"/>
          <table:table-cell office:value-type="float" table:style-name="right-bottom-highlight-subtotal-n-" office:value="-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ash generated from operation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47"/>
          <table:table-cell office:value-type="float" table:style-name="right-bottom-highlight-subtotal-n-" office:value="25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1"/>
          <table:table-cell office:value-type="float" table:style-name="right-bottom-highlight-n-" office:value="-20"/>
        </table:table-row>
        <table:table-row table:style-name="ro1">
          <table:table-cell office:value-type="string" table:style-name="first-left-bottom-">
            <text:p>Income taxes received/(paid)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76"/>
          <table:table-cell office:value-type="float" table:style-name="right-bottom-highlight-n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operating activities</text:span>
      </text:p>
          </table:table-cell>
          <table:table-cell office:value-type="string" table:style-name="right-bottom-notes-total-">
            <text:p>
        <text:span text:style-name="strong-right-bottom-notes-total-">
          <text:span text:style-name="em-right-bottom-notes-total-">2.5.1</text:span>
        </text:span>
      </text:p>
          </table:table-cell>
          <table:table-cell office:value-type="float" table:style-name="right-bottom-total-n-" office:value="450"/>
          <table:table-cell office:value-type="float" table:style-name="right-bottom-highlight-total-n-" office:value="24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receive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Disposal of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44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vestments in JVs/associat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3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Capital expenditure on intangible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56"/>
          <table:table-cell office:value-type="float" table:style-name="right-bottom-highlight-n-" office:value="-80"/>
        </table:table-row>
        <table:table-row table:style-name="ro1">
          <table:table-cell office:value-type="string" table:style-name="first-left-bottom-">
            <text:p>Capital expenditure on property, 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85"/>
          <table:table-cell office:value-type="float" table:style-name="right-bottom-highlight-n-" office:value="-58"/>
        </table:table-row>
        <table:table-row table:style-name="ro1">
          <table:table-cell office:value-type="string" table:style-name="first-left-bottom-">
            <text:p>Proceeds from sale of property, 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0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Changes in other loan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3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Other changes in (financial) fixed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investing activities</text:span>
      </text:p>
          </table:table-cell>
          <table:table-cell office:value-type="string" table:style-name="right-bottom-notes-total-">
            <text:p>
        <text:span text:style-name="strong-right-bottom-notes-total-">
          <text:span text:style-name="em-right-bottom-notes-total-">2.5.2</text:span>
        </text:span>
      </text:p>
          </table:table-cell>
          <table:table-cell office:value-type="float" table:style-name="right-bottom-total-n-" office:value="-92"/>
          <table:table-cell office:value-type="float" table:style-name="right-bottom-highlight-total-n-" office:value="-12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s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13"/>
          <table:table-cell office:value-type="float" table:style-name="right-bottom-highlight-n-" office:value="-165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left-bottom-">
            <text:p>Changes related to 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Repayments of short-term borrow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5"/>
          <table:table-cell office:value-type="float" table:style-name="right-bottom-highlight-n-" office:value="-4"/>
        </table:table-row>
        <table:table-row table:style-name="ro1">
          <table:table-cell office:value-type="string" table:style-name="first-left-bottom-">
            <text:p>Repayments of leases/incentiv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9"/>
          <table:table-cell office:value-type="float" table:style-name="right-bottom-highlight-n-" office:value="-7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financing activities</text:span>
      </text:p>
          </table:table-cell>
          <table:table-cell office:value-type="string" table:style-name="right-bottom-notes-total-">
            <text:p>
        <text:span text:style-name="strong-right-bottom-notes-total-">
          <text:span text:style-name="em-right-bottom-notes-total-">2.5.3</text:span>
        </text:span>
      </text:p>
          </table:table-cell>
          <table:table-cell office:value-type="float" table:style-name="right-bottom-total-n-" office:value="-186"/>
          <table:table-cell office:value-type="float" table:style-name="right-bottom-highlight-total-n-" office:value="-40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change in cash from continuing operation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172"/>
          <table:table-cell office:value-type="float" table:style-name="right-bottom-highlight-total-n-" office:value="-29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ash and cash equivalents at the beginning of the year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651"/>
          <table:table-cell office:value-type="float" table:style-name="right-middle-highlight-subtotal-n-" office:value="848"/>
        </table:table-row>
        <table:table-row table:style-name="ro1">
          <table:table-cell office:value-type="string" table:style-name="first-left-bottom-">
            <text:p>Cash transfers relating to discontinued operat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middle-highlight-n-" office:value="-1"/>
        </table:table-row>
        <table:table-row table:style-name="ro1">
          <table:table-cell office:value-type="string" table:style-name="first-left-bottom-">
            <text:p>Total change in cash from continuing operat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72"/>
          <table:table-cell office:value-type="float" table:style-name="right-middle-highlight-n-" office:value="-290"/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Cash and cash equivalents at the end of the year</text:span>
      </text:p>
          </table:table-cell>
          <table:table-cell office:value-type="string" table:style-name="lastrow-empty-left-top-notes-subtotal-">
            <text:p/>
          </table:table-cell>
          <table:table-cell office:value-type="float" table:style-name="lastrow-right-bottom-subtotal-n-" office:value="848"/>
          <table:table-cell office:value-type="float" table:style-name="lastrow-right-bottom-highlight-subtotal-n-" office:value="5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9:54:20Z</meta:creation-date>
    <dc:creator>UNKNOWN: PUBLIC</dc:creator>
    <dc:title>PostNL Annual Report 2022 - Consolidated statement of cash flows</dc:title>
    <dc:language>en-gb</dc:language>
  </office:meta>
</office:document-meta>
</file>